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text-properties fo:font-size="15pt" style:font-size-asian="15pt" style:font-size-complex="15pt"/>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0" style:family="paragraph" style:parent-style-name="Standard">
      <style:text-properties fo:font-size="15pt" fo:font-style="normal" style:font-size-asian="15pt" style:font-style-asian="normal" style:font-size-complex="15pt" style:font-style-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3" style:family="paragraph" style:parent-style-name="Standard">
      <style:paragraph-properties fo:text-align="center" style:justify-single-word="false"/>
      <style:text-properties fo:font-size="15pt" style:font-size-asian="15pt" style:font-size-complex="15pt"/>
    </style:style>
    <style:style style:name="P14" style:family="paragraph" style:parent-style-name="Standard">
      <style:paragraph-properties fo:text-align="justify" style:justify-single-word="false"/>
      <style:text-properties fo:font-size="15pt" style:font-size-asian="15pt" style:font-size-complex="15pt"/>
    </style:style>
    <style:style style:name="P1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6" style:family="paragraph" style:parent-style-name="Standard">
      <style:paragraph-properties fo:text-align="center" style:justify-single-word="false"/>
      <style:text-properties fo:color="#000000" style:font-name="Times New Roman" fo:font-size="15pt" fo:font-style="italic" officeooo:rsid="001b5b83" officeooo:paragraph-rsid="000eea36" style:font-size-asian="15pt" style:font-style-asian="italic" style:font-name-complex="Times New Roman"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name-asian="Cambria" style:font-size-asian="15pt" style:font-size-complex="15pt"/>
    </style:style>
    <style:style style:name="T4" style:family="text">
      <style:text-properties fo:font-size="15pt" style:font-size-asian="15pt" style:font-size-complex="15pt"/>
    </style:style>
    <style:style style:name="T5" style:family="text">
      <style:text-properties fo:font-size="15pt" fo:font-style="normal" style:font-name-asian="Cambria" style:font-size-asian="15pt" style:font-style-asian="normal" style:font-size-complex="15pt" style:font-style-complex="normal"/>
    </style:style>
    <style:style style:name="T6"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text:s text:c="69"/></text:span><text:span text:style-name="T5"><text:s text:c="2"/></text:span><text:span text:style-name="T6">Trento, 22 dicembre 2020</text:span></text:p>
      <text:p text:style-name="P10"/>
      <text:p text:style-name="P7"/>
      <text:p text:style-name="P7"/>
      <text:p text:style-name="Standard"><text:span text:style-name="T3"><text:s text:c="72"/></text:span><text:span text:style-name="T4">Egr. Sig.</text:span></text:p>
      <text:p text:style-name="Standard"><text:span text:style-name="T3"><text:s text:c="72"/></text:span><text:span text:style-name="T4">WALTER KASWALDER</text:span></text:p>
      <text:p text:style-name="Standard"><text:span text:style-name="T3"><text:s text:c="72"/></text:span><text:span text:style-name="T4">Presidente Consiglio provinciale</text:span></text:p>
      <text:p text:style-name="Standard"><text:span text:style-name="T3"><text:s text:c="72"/></text:span><text:span text:style-name="T4">SEDE</text:span></text:p>
      <text:p text:style-name="P7"/>
      <text:p text:style-name="P7"/>
      <text:p text:style-name="P13">Interrogazione n.</text:p>
      <text:p text:style-name="P15"/>
      <text:p text:style-name="P15">VACCINI ANTINFLUENZALI, QUALE LA SITUAZIONE?</text:p>
      <text:p text:style-name="P9"/>
      <text:p text:style-name="P8"/>
      <text:p text:style-name="P8"/>
      <text:p text:style-name="P8">Dopo l’imponente campagna mediatica di promozione del vaccino antinfluenzale, particolarmente importante quest’anno per la sovrapposizione con l’epidemia di Covid-19, già a fine ottobre le scorte in Provincia di Trento risultavano terminate. </text:p>
      <text:p text:style-name="P8">Era stato comunicato in seguito da parte di Provincia e Apss che nel mese di novembre sarebbero arrivate ulteriori dosi, ma permangono segnalazioni di non disponibilità da parte di medici di base e di cittadini.</text:p>
      <text:p text:style-name="P8">Sappiamo che, oltre che a proteggere dall’influenza e dalle sue conseguenze, la vaccinazione antinfluenzale ha un ruolo importante anche nel contrastare la diffusione pandemica, perché consente di differenziare le diagnosi fra le normali patologie tipiche della stagione invernale ed il contagio da Covid-19. </text:p>
      <text:p text:style-name="P8">Nelle diverse dichiarazioni pubbliche che si sono susseguite, dopo l’annuncio dei 10.000 vaccini in novembre, ad inizio dicembre l’ Assessore, in una conferenza stampa su facebook, aveva assicurato l’arrivo di altri 5.000 vaccini per gli “over 65” nel primo fine settimana di dicembre e, per la settimana seguente, altri 2.000 per i bambini. Ma non solo. Entro metà dicembre dovevano essere disponibili altri 15.000 vaccini, per un totale di 22.000 dosi.</text:p>
      <text:p text:style-name="P8"><text:soft-page-break/>Tutto ciò premesso si interroga la Giunta provinciale per sapere:</text:p>
      <text:p text:style-name="P8">- a che punto è la campagna vaccinale antinfluenzale;</text:p>
      <text:p text:style-name="P8">- quanti vaccini sono stati fino ad ora somministrati in totale ed a quali fasce di popolazione, posto che quelle più esposte sono quelle più anziane;</text:p>
      <text:p text:style-name="P8">- se le 22.000 dosi di vaccini annunciati da novembre in poi e citati in premessa siano stati distribuiti;</text:p>
      <text:p text:style-name="P8">- quanto i ritardi nella distribuzione incideranno sul contenimento della diffusione dell’influenza, che dovrebbe aumentare proprio dalle prossime settimane in avanti;</text:p>
      <text:p text:style-name="P8">- cosa intende fare in concreto la Provincia per rispondere alla domanda di vaccinazione antinfluenzale ben presente ancora nella comunità provinciale.</text:p>
      <text:p text:style-name="P8"/>
      <text:p text:style-name="P8">A norma di Regolamento si richiede risposta scritta.</text:p>
      <text:p text:style-name="P8"/>
      <text:p text:style-name="P8">Distinti saluti</text:p>
      <text:p text:style-name="P8"/>
      <text:p text:style-name="P8"/>
      <text:p text:style-name="P8"/>
      <text:p text:style-name="P11"><text:span text:style-name="T3"><text:s text:c="100"/></text:span><text:span text:style-name="T4">avv. Luca Zeni</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3"><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M16S</meta:editing-duration>
    <meta:editing-cycles>2</meta:editing-cycles>
    <meta:generator>LibreOffice/6.0.6.2$Windows_X86_64 LibreOffice_project/0c292870b25a325b5ed35f6b45599d2ea4458e77</meta:generator>
    <meta:print-date>2020-12-22T10:08:55.888000000</meta:print-date>
    <dc:date>2020-12-22T10:09:14.009000000</dc:date>
    <meta:document-statistic meta:table-count="0" meta:image-count="2" meta:object-count="0" meta:page-count="2" meta:paragraph-count="26" meta:word-count="341" meta:character-count="2756" meta:non-whitespace-character-count="1976"/>
  </office:meta>
</office:document-meta>
</file>