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normal" officeooo:rsid="001b5b83" officeooo:paragraph-rsid="000eea36" style:font-size-asian="10pt" style:font-style-asian="normal" style:font-name-complex="Times New Roman" style:font-size-complex="10pt" style:font-style-complex="normal"/>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6"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7"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4" style:family="paragraph" style:parent-style-name="Standard">
      <style:paragraph-properties fo:text-align="start"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1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8" style:family="paragraph" style:parent-style-name="Standard">
      <style:paragraph-properties fo:text-align="center" style:justify-single-word="false"/>
      <style:text-properties fo:color="#000000" style:font-name="Times New Roman" fo:font-size="10pt" fo:font-style="normal" officeooo:rsid="001b5b83" officeooo:paragraph-rsid="00105278" style:font-size-asian="10pt" style:font-style-asian="normal" style:font-name-complex="Times New Roman" style:font-size-complex="10pt" style:font-style-complex="normal"/>
    </style:style>
    <style:style style:name="P19" style:family="paragraph" style:parent-style-name="Standard">
      <style:paragraph-properties fo:text-align="end" style:justify-single-word="false"/>
      <style:text-properties fo:color="#000000" style:font-name="Times New Roman" fo:font-size="10pt" fo:font-style="normal" officeooo:rsid="001b5b83" officeooo:paragraph-rsid="00105278" style:font-size-asian="10pt" style:font-style-asian="normal" style:font-name-complex="Times New Roman" style:font-size-complex="10pt" style:font-style-complex="normal"/>
    </style:style>
    <style:style style:name="P20"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officeooo:rsid="0010443e" style:font-size-asian="15pt" style:font-size-complex="15pt"/>
    </style:style>
    <style:style style:name="T5" style:family="text">
      <style:text-properties fo:font-size="15pt" officeooo:rsid="00105278" style:font-size-asian="15pt" style:font-size-complex="15pt"/>
    </style:style>
    <style:style style:name="T6" style:family="text">
      <style:text-properties fo:font-size="15pt" fo:font-style="normal" style:font-size-asian="15pt" style:font-style-asian="normal" style:font-size-complex="15pt" style:font-style-complex="normal"/>
    </style:style>
    <style:style style:name="T7" style:family="text">
      <style:text-properties officeooo:rsid="0010527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text:p>
      <text:p text:style-name="P18"><text:span text:style-name="T4"/></text:p>
      <text:p text:style-name="P19"><text:span text:style-name="T4">Trento, 5 febbraio 2021</text:span><text:span text:style-name="T3"> </text:span></text:p>
      <text:p text:style-name="P8"/>
      <text:p text:style-name="P8"/>
      <text:p text:style-name="P8"/>
      <text:p text:style-name="P8">Egr. Sig.</text:p>
      <text:p text:style-name="P8">WALTER KASWALDER</text:p>
      <text:p text:style-name="P8">Presidente Consiglio provinciale</text:p>
      <text:p text:style-name="P8">SEDE</text:p>
      <text:p text:style-name="P8"/>
      <text:p text:style-name="P8"/>
      <text:p text:style-name="P16">Interrogazione n.</text:p>
      <text:p text:style-name="P11"/>
      <text:p text:style-name="P11">QUALI POLITICHE DEL PERSONALE PER LA PROVINCIA?</text:p>
      <text:p text:style-name="P9"/>
      <text:p text:style-name="P10"/>
      <text:p text:style-name="P10"/>
      <text:p text:style-name="P10"><text:s text:c="3"/>Se l’emergenza pandemica assorbe tutte le attenzioni istituzionali, ciò non significa rimandare “sine die” il confronto su molti altri temi i cui dossier rimangono aperti sul tavolo della politica e dell’amministrazione. </text:p>
      <text:p text:style-name="P10"/>
      <text:p text:style-name="P12"><text:span text:style-name="T3"><text:s text:c="3"/>In tale contesto, preoccupa l’attuale situazione del </text:span><text:span text:style-name="T4">P</text:span><text:span text:style-name="T3">ersonale della Provincia e degli enti collegati, per il quale non pare esserci alcun disegno organico, oltre al permanere di quella “vacanza contrattuale” che è del tutto inaccettabile. Davanti al numero di quiescenze che sta impoverendo di risorse umane un po’ tutti i Servizi della Provincia, la Giunta non pare aver predisposto alcun piano di assunzioni adatto a fronteggiare il bisogno impellente di </text:span><text:span text:style-name="T4">P</text:span><text:span text:style-name="T3">ersonale che sale da tutti i settori, ivi compresi gli enti collegati e le varie agenzie provinciali. Qualche assunzione, a tempo determinato, viene fatta sulla base di graduatorie talvolta obsolete, ma una programmazione degna di tale nome sembra del tutto latitante, così come non sortisce alcun effetto il tentativo di revocare le posizioni “in co</text:span><text:soft-page-break/><text:span text:style-name="T3">mando”, tentativo che rattoppa qualche buco, per aprirne altri, mentre aumentano le competenze ed i carichi di lavoro.</text:span></text:p>
      <text:p text:style-name="P10"/>
      <text:p text:style-name="P12"><text:span text:style-name="T3"><text:s text:c="3"/>A fronte di questa situazione veramente preoccupante, nelle scorse settimane la Giunta provinciale ha deciso di adottare nuove forme di organizzazione nell’utilizzo dei “buoni-pasto” concessi al </text:span><text:span text:style-name="T4">P</text:span><text:span text:style-name="T3">ersonale in servizio presso le Strutture provinciali ed a quello assegnato al “comparto Autonomie locali”, al “comparto Ricerca” ed al “comparto Scuola”. A partire dalla data del 1 febbraio 2021, tale servizio viene gestito dalla società “Trentino Sviluppo </text:span><text:span text:style-name="T5">S</text:span><text:span text:style-name="T3">.p.</text:span><text:span text:style-name="T5">A</text:span><text:span text:style-name="T3">.” e viene erogato attraverso l’utilizzo di una APP, installata direttamente sul telefono cellulare dei singoli dipendenti e scaricabile dalle piattaforme “P</text:span><text:span text:style-name="T4">la</text:span><text:span text:style-name="T3">y Store” ed “Apple Store”.</text:span></text:p>
      <text:p text:style-name="P10"/>
      <text:p text:style-name="P12"><text:span text:style-name="T3"><text:s text:c="3"/>Ciò comporta l’abbandono del precedente sistema fondato sull’uso di una apposita “card”, anche se forse sarebbe stato sufficiente, se la volontà della Giunta provinciale fosse stata veramente quella di favorire i dipendenti con l’adozione di un sistema più semplice della vecchia “card”, abilitare a tale funzione il cartellino individuale – o “badge” <text:s/>- di ogni singolo dipendente, coprendo così la totalità del personale, a prescindere dal possesso o meno di telefoni cellulari idonei alla suddetta applicazione </text:span><text:span text:style-name="T4">e tutto questo</text:span><text:span text:style-name="T3"> avrebbe anche consentito, molto probabilmente, un risparmio, posto che l’ideazione e l’uso di una tale applicazione ha sicuramente dei costi non irrilevanti.</text:span></text:p>
      <text:p text:style-name="P10"/>
      <text:p text:style-name="P10"><text:s text:c="3"/>Se sono questi gli interventi in materia di politica del personale, l’orizzonte già fosco potrebbe farsi ancor più cupo, al punto da non poter più garantire la puntualità dei servizi ai cittadini.</text:p>
      <text:p text:style-name="P10"/>
      <text:p text:style-name="P10"><text:s text:c="4"/>Tutto ciò premesso, si interroga la Giunta provinciale per sapere:</text:p>
      <text:p text:style-name="P10"/>
      <text:p text:style-name="P10">- a quanto ammonta il numero di avvenuti pensionamenti del personale provinciale, degli enti collegati e delle agenzie nella corrente Legislatura;</text:p>
      <text:p text:style-name="P10"/>
      <text:p text:style-name="P10"><text:soft-page-break/>- a quanto ammonta il numero delle assunzioni effettuate in copertura dei posti lasciati vacanti dai pensionamenti di cui al precedente quesito;</text:p>
      <text:p text:style-name="P10"/>
      <text:p text:style-name="P10">- quale percorso ha individuato la Giunta provinciale per sopperire tempestivamente alle necessità di personale che proviene da ogni settore della pubblica amministrazione provinciale e con <text:span text:style-name="T7">quali</text:span> eventuali tempistiche;</text:p>
      <text:p text:style-name="P10"/>
      <text:p text:style-name="P10">- per quali ragioni si è scelto di utilizzare un’applicazione telefonica in sostituzione della “card” per i “buoni- pasto” e quali costi ciò ha comportato;</text:p>
      <text:p text:style-name="P10"/>
      <text:p text:style-name="P10">- per quale ragioni non si provvede ad abilitare il cartellino individuale – o “badge” – per ogni necessità dei dipendenti, eliminando così la ridondanza di “card” e applicazioni varie.</text:p>
      <text:p text:style-name="P10"/>
      <text:p text:style-name="P12"><text:span text:style-name="T3"><text:s text:c="3"/>A norma di </text:span><text:span text:style-name="T4">Re</text:span><text:span text:style-name="T3">golamento si richiede risposta scritta.</text:span></text:p>
      <text:p text:style-name="P10"/>
      <text:p text:style-name="P10"><text:s text:c="3"/>Distinti saluti.</text:p>
      <text:p text:style-name="P10"/>
      <text:p text:style-name="P10"/>
      <text:p text:style-name="P10"/>
      <text:p text:style-name="P13"><text:span text:style-name="T3"><text:s text:c="95"/></text:span><text:span text:style-name="T6">avv. Luca Zeni</text:span></text:p>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1M30S</meta:editing-duration>
    <meta:editing-cycles>3</meta:editing-cycles>
    <meta:generator>LibreOffice/6.0.6.2$Windows_X86_64 LibreOffice_project/0c292870b25a325b5ed35f6b45599d2ea4458e77</meta:generator>
    <meta:print-date>2021-02-05T15:48:55.219000000</meta:print-date>
    <dc:date>2021-02-05T16:11:26.253000000</dc:date>
    <meta:document-statistic meta:table-count="0" meta:image-count="2" meta:object-count="0" meta:page-count="4" meta:paragraph-count="27" meta:word-count="587" meta:character-count="4100" meta:non-whitespace-character-count="3410"/>
  </office:meta>
</office:document-meta>
</file>