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000000428057FDB8AE6D0BC61.png" manifest:media-type="image/png"/>
  <manifest:file-entry manifest:full-path="Pictures/10000000000003BE00000385C2EA7FEC52A64D7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0eea36"/>
    </style:style>
    <style:style style:name="P2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officeooo:paragraph-rsid="000eea36"/>
    </style:style>
    <style:style style:name="P3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style="italic" officeooo:rsid="001b5b83" officeooo:paragraph-rsid="000eea36" style:font-size-asian="10pt" style:font-style-asian="italic" style:font-name-complex="Times New Roman" style:font-size-complex="10pt"/>
    </style:style>
    <style:style style:name="P4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Times New Roman" fo:font-size="9pt" officeooo:paragraph-rsid="000eea36" style:font-size-asian="9pt" style:font-name-complex="Times New Roman" style:font-size-complex="9pt"/>
    </style:style>
    <style:style style:name="P5" style:family="paragraph" style:parent-style-name="Footer">
      <style:paragraph-properties fo:text-align="center" style:justify-single-word="false"/>
      <style:text-properties style:font-name="Garamond" fo:font-size="10.5pt" fo:font-style="italic" officeooo:paragraph-rsid="000eea36" style:font-size-asian="10.5pt" style:font-style-asian="italic" style:font-name-complex="Garamond" style:font-size-complex="10.5pt"/>
    </style:style>
    <style:style style:name="P6" style:family="paragraph" style:parent-style-name="Footer">
      <style:paragraph-properties fo:text-align="center" style:justify-single-word="false"/>
      <style:text-properties style:font-name="Times New Roman" fo:font-size="9pt" fo:font-style="italic" officeooo:paragraph-rsid="000eea36" style:font-size-asian="9pt" style:font-style-asian="italic" style:font-name-complex="Times New Roman" style:font-size-complex="9pt"/>
    </style:style>
    <style:style style:name="P7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8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9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size="10pt" fo:font-style="italic" officeooo:rsid="001b5b83" officeooo:paragraph-rsid="000eea36" style:font-size-asian="10pt" style:font-style-asian="italic" style:font-name-complex="Times New Roman" style:font-size-complex="10pt"/>
    </style:style>
    <style:style style:name="P12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13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14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15" style:family="paragraph" style:parent-style-name="Standard">
      <style:paragraph-properties fo:text-align="justify" style:justify-single-word="false"/>
      <style:text-properties fo:font-size="15pt" officeooo:paragraph-rsid="0010a892" style:font-size-asian="15pt" style:font-size-complex="15pt"/>
    </style:style>
    <style:style style:name="P16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8pt" style:font-size-asian="8pt" style:font-name-complex="Times New Roman" style:font-size-complex="8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5pt" officeooo:rsid="0010a892" style:font-size-asian="15pt" style:font-size-complex="15pt"/>
    </style:style>
    <style:style style:name="T5" style:family="text">
      <style:text-properties fo:font-size="15pt" fo:font-style="normal" style:font-size-asian="15pt" style:font-style-asian="normal" style:font-size-complex="15pt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"><text:s text:c="57"/></text:span><text:span text:style-name="T5">Trento, 6 ottobre 2021</text:span></text:p>
      <text:p text:style-name="P7"/>
      <text:p text:style-name="P7"/>
      <text:p text:style-name="P7"/>
      <text:p text:style-name="P7"><text:s text:c="74"/>Egr. Sig.</text:p>
      <text:p text:style-name="P7"><text:s text:c="74"/>WALTER KASWALDER</text:p>
      <text:p text:style-name="P7"><text:s text:c="74"/>Presidente Consigliio provinciale</text:p>
      <text:p text:style-name="P7"><text:s text:c="74"/>SEDE</text:p>
      <text:p text:style-name="P7"/>
      <text:p text:style-name="P7"/>
      <text:p text:style-name="P8"/>
      <text:p text:style-name="P8"/>
      <text:p text:style-name="P8">Interrogazione n.</text:p>
      <text:p text:style-name="P8"/>
      <text:p text:style-name="P16">LA DESTINAZIONE DEI FONDI PER LE INDUSTRIE CULTURALI E CREATIVE DEL CENTRO “S. CHIARA”</text:p>
      <text:p text:style-name="P8"/>
      <text:p text:style-name="P7"/>
      <text:p text:style-name="P15"><text:s text:c="2"/></text:p>
      <text:p text:style-name="P15"/>
      <text:p text:style-name="P15"><text:s text:c="2"/>Al netto dell’ingloriosa conclusione dei lavori della Commissione selezionatrice del bando di selezione per la figura di “Responsabile delle Industrie Culturali e Creative” del Centro Servizi culturali “S. Chiara”, alcuni ulteriori approfondimenti sull’intera vicenda sembrano ineludibili.</text:p>
      <text:p text:style-name="P9"/>
      <text:p text:style-name="P9"><text:s text:c="2"/>Infatti, risulta che la Provincia abbia investito in questo progetto la corposa somma di 300.000,00.= euro ed una quota di tale investimento sia già stata iscritta a bilancio dell’ente. Ora, a fronte della sospensione del citato bando di selezione, fortunatamente disposta dal consiglio d’amministrazione, viene naturale chiedersi quale destinazione avranno quei fondi e se gli stessi rimaranno nella dotazione del bilancio pluriennale dell’ente o se verranno dirottati, con la prossima manovra di bilancio, su altre destinazioni.</text:p>
      <text:p text:style-name="P9"/>
      <text:p text:style-name="P9"><text:soft-page-break/><text:s text:c="2"/>Ma, per comprendere meglio i motivi della dotazione di una così importante cifra, forse vale la <text:s/>pena evidenziare il concetto di “industrie culturali e creative”.</text:p>
      <text:p text:style-name="P9"><text:s text:c="2"/>Come noto, durante il secolo XX l’irrompere <text:s/>di nuove tecnologie ha creato <text:s/>moderni settori di produzione culturale di assoluta rilevanza. Il loro elenco è breve, ma significativo, perché si tratta di cinema, videogiochi, televisione, design, editoria libraria, fotografia. Il successo di queste proposte è stato subito immediato e diffuso, proprio per la loro rispondenza ai bisogni ed alle spinte emotive profonde <text:s/>della società contemporanea, come hanno intuito con largo anticipo Adorno ed Horkheimer ancora nel 1947. </text:p>
      <text:p text:style-name="P9"/>
      <text:p text:style-name="P9"><text:s text:c="2"/>Tali tecnologie, divenute beni d’arte e cultura, sono prodotti in serie, secondo logiche industriali e sono scambiati sui mercati internazionali. Quindi, “la categoria delle industrie culturali si definisce per l’applicazione della creatività alla produzione di serie e per la pervasiva componente intellettuale che ne caratterizza <text:s/>i prodotti ed i processi produttivi” (W. Santagata- “La fabbrica della cultura” – Ed. Il Mulino 2007 – pagg. 89-90). </text:p>
      <text:p text:style-name="P9"/>
      <text:p text:style-name="P10"><text:span text:style-name="T3"><text:s text:c="2"/>Le industrie culturali sono divise in tre distinte parti: 1) quelle creative; 2) quelle dello spettacolo; 3) quelle del design e della cultura materiale </text:span><text:span text:style-name="T4">ed, in </text:span><text:span text:style-name="T3">Italia, la situazione delle industrie creative è fatta di luci ed ombre.</text:span></text:p>
      <text:p text:style-name="P9"/>
      <text:p text:style-name="P10"><text:span text:style-name="T3"><text:s text:c="2"/>Se osserviamo il loro comparto ne cogliamo anzitutto l’evidente debolezza, dovuta <text:s/>al loro peso trascurabile in termini di valore aggiunto, di occupati <text:s/>e di mercato; non sono concorrenziali con la produzione straniera e soffrono di una spinta imprenditoriale fragile e di corto respiro, come dimostrano i dati <text:s/>del primo decennio degli anni duemila. Ad esempio, l’industria discografica nazionale è pari ad un terzo di quella francese, ad un quinto di quella tedesca e ad un sesto di quella inglese e lo stesso vale per la produzione di video che nel nostro Paese è la metà di quanto si produce in Francia ed in Germania ed un quarto della produzione d’oltre Manica. E ancora. Nel solo 2005 gli U.S.A. hanno prodotto 107 film, seguiti dal Brasile con 13, dal Giappone con 9, dalla Cina con 8 e da Francia e Gran Bretagna con 3 pellicole per singolo Stato, mentre in Italia, anche a </text:span><text:soft-page-break/><text:span text:style-name="T3">causa della progressiva riduzione degli investimenti nel settore della produzione culturale, quell’anno non si è prodotto alcunchè, mentre nel settore dei <text:s/>videogiochi il nostro Paese produce poco, pochissimo, a fronte di un consumo oltremodo alto.</text:span></text:p>
      <text:p text:style-name="P9"/>
      <text:p text:style-name="P9"><text:s text:c="2"/>Questa è la fotografia, grosso modo, delle industrie culturali e creative ed è a fronte di tutto questo che nessuno ha mai chiarito quali fossero gli obiettivi del relativo progetto incardinato sul Centro Servizi culturali “S. Chiara”. In altre parole, nessun referente politico e/o tecnico ha fin qui spiegato alla comunità trentina come <text:s/>e per cosa si pensava di spendere la cifra di circa 300.000,00.= euro, cioè con quali finalità e perseguando quale scopo legato appunto al potenziamento della produzione culturale e creativa. E’ su tutto questo che va fatta chiarezza, proprio per evitare stupide speculazioni, ma anche per verificare l’esatta destinazione di una simile, quanto consistente, cifra.</text:p>
      <text:p text:style-name="P9"/>
      <text:p text:style-name="P9"><text:s text:c="2"/>Tutto ciò premesso, si interroga la Giunta provinciale per sapere:</text:p>
      <text:p text:style-name="P9"/>
      <text:p text:style-name="P9">- a quali scopi specifici era destinata la complessiva somma di euro 300,000,00.= che pare sia stata stanziata dalla Provincia per sostenere il progetto di sviluppo locale delle industrie culturali e <text:s/>creative;</text:p>
      <text:p text:style-name="P9">- se, allo stato dell’arte ed alla luce del congelamento del citato progetto, la scelta politica della Provincia e del c.d.a. dell’ente è quella di immobilizzare tale rilevante somma in attesa di sviluppi futuri, oppure reinvestirla con altra destinazione, in un momento in cui la produzione culturale è in netta sofferenza;</text:p>
      <text:p text:style-name="P9">- quanti e quali costi ha sostenuto fino ad oggi la Provincia e/o il Centro “S, Chiara” per le consulenze relative alla realizzazione del progetto sulle industrie culturali e creative, chi sono tali consulenti e quali risultati concreti hanno prodotto, fino ad oggi, tali consulenze.</text:p>
      <text:p text:style-name="P9"/>
      <text:p text:style-name="P9"><text:s text:c="2"/>A norma di Regolamento si richiede risposta scritta.</text:p>
      <text:p text:style-name="P9"><text:s text:c="2"/>Distinti saluti</text:p>
      <text:p text:style-name="P9"/>
      <text:p text:style-name="P9"><text:s text:c="91"/>avv. Luca Zeni</text:p>
      <text:p text:style-name="P11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eea36"/>
    </style:style>
    <style:style style:name="MP2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officeooo:paragraph-rsid="000eea36"/>
    </style:style>
    <style:style style:name="MP3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style="italic" officeooo:rsid="001b5b83" officeooo:paragraph-rsid="000eea36" style:font-size-asian="10pt" style:font-style-asian="italic" style:font-name-complex="Times New Roman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Garamond" fo:font-size="10.5pt" fo:font-style="italic" officeooo:paragraph-rsid="000eea36" style:font-size-asian="10.5pt" style:font-style-asian="italic" style:font-name-complex="Garamond" style:font-size-complex="10.5pt"/>
    </style:style>
    <style:style style:name="MP5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Times New Roman" fo:font-size="9pt" officeooo:paragraph-rsid="000eea36" style:font-size-asian="9pt" style:font-name-complex="Times New Roman" style:font-size-complex="9pt"/>
    </style:style>
    <style:style style:name="MP6" style:family="paragraph" style:parent-style-name="Footer">
      <style:paragraph-properties fo:text-align="center" style:justify-single-word="false"/>
      <style:text-properties style:font-name="Times New Roman" fo:font-size="9pt" fo:font-style="italic" officeooo:paragraph-rsid="000eea36" style:font-size-asian="9pt" style:font-style-asian="italic" style:font-name-complex="Times New Roman" style:font-size-complex="9pt"/>
    </style:style>
    <style:style style:name="MT1" style:family="text">
      <style:text-properties style:font-name="Times New Roman" style:font-name-complex="Times New Roman"/>
    </style:style>
    <style:style style:name="MT2" style:family="text">
      <style:text-properties style:font-name="Times New Roman" fo:font-size="8pt" style:font-size-asian="8pt" style:font-name-complex="Times New Roman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2" text:anchor-type="as-char" svg:width="1cm" svg:height="1.575cm" draw:z-index="4"><draw:image xlink:href="Pictures/10000000000002B000000428057FDB8AE6D0BC61.png" xlink:type="simple" xlink:show="embed" xlink:actuate="onLoad" loext:mime-type="image/png"/></draw:frame></text:p>
        <text:p text:style-name="MP2"><text:span text:style-name="MT1">C</text:span><text:span text:style-name="MT2">ONSIGLIO</text:span><text:span text:style-name="MT1"> </text:span><text:span text:style-name="MT2">DELLA</text:span><text:span text:style-name="MT1"> P</text:span><text:span text:style-name="MT2">ROVINCIA</text:span><text:span text:style-name="MT1"> A</text:span><text:span text:style-name="MT2">UTONOMA</text:span><text:span text:style-name="MT1"> </text:span><text:span text:style-name="MT2">DI</text:span><text:span text:style-name="MT1"> T</text:span><text:span text:style-name="MT2">RENTO</text:span></text:p>
        <text:p text:style-name="MP3">Gruppo consiliare provinciale del Partito Democratico del Trentino</text:p>
      </style:header>
      <style:footer>
        <text:p text:style-name="MP4"><draw:frame draw:style-name="Mfr1" draw:name="Immagine1" text:anchor-type="as-char" svg:width="1.012cm" svg:height="0.953cm" draw:z-index="9"><draw:image xlink:href="Pictures/10000000000003BE00000385C2EA7FEC52A64D7B.jpg" xlink:type="simple" xlink:show="embed" xlink:actuate="onLoad" loext:mime-type="image/jpeg"/></draw:frame></text:p>
        <text:p text:style-name="MP5">Vicolo della Sat, 10 – 38122 TRENTO</text:p>
        <text:p text:style-name="MP6">Tel. 0461 227340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5M30S</meta:editing-duration>
    <meta:editing-cycles>2</meta:editing-cycles>
    <meta:generator>LibreOffice/6.0.6.2$Windows_X86_64 LibreOffice_project/0c292870b25a325b5ed35f6b45599d2ea4458e77</meta:generator>
    <meta:print-date>2021-10-06T15:50:48.669000000</meta:print-date>
    <dc:date>2021-10-06T15:50:58.629000000</dc:date>
    <meta:document-statistic meta:table-count="0" meta:image-count="2" meta:object-count="0" meta:page-count="5" meta:paragraph-count="29" meta:word-count="811" meta:character-count="5801" meta:non-whitespace-character-count="4531"/>
  </office:meta>
</office:document-meta>
</file>