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 text:c="58"/></text:span><text:span text:style-name="T4"><text:s/>Trento, 3 maggio 2021</text:span></text:p>
      <text:p text:style-name="P7"/>
      <text:p text:style-name="P7"/>
      <text:p text:style-name="P7"/>
      <text:p text:style-name="P7"><text:s text:c="75"/>Egr. Sig.</text:p>
      <text:p text:style-name="P7"><text:s text:c="75"/>WALTER KASWALDER</text:p>
      <text:p text:style-name="P7"><text:s text:c="75"/>Presidente Consiglio provinciale</text:p>
      <text:p text:style-name="P7"><text:s text:c="75"/>SEDE</text:p>
      <text:p text:style-name="P7"/>
      <text:p text:style-name="P7"/>
      <text:p text:style-name="P7"/>
      <text:p text:style-name="P8">Interrogazione n.</text:p>
      <text:p text:style-name="P8"/>
      <text:p text:style-name="P10"/>
      <text:p text:style-name="P10">COSA FARE PER IL SETTORE COMMERCIALE?</text:p>
      <text:p text:style-name="P10"/>
      <text:p text:style-name="P7"/>
      <text:p text:style-name="P9"><text:s text:c="2"/></text:p>
      <text:p text:style-name="P9"/>
      <text:p text:style-name="P9"><text:s text:c="3"/>I dati prodotti nelle scorse settimane <text:s/>dalla C.C.I.A.A. di Trento e volti a fotografare la situazione delle attività produttive, con particolare riguardo a quelle commerciali sul territorio provinciale in piena emergenza pandemica, presentano un quadro molto preoccupante.</text:p>
      <text:p text:style-name="P9"/>
      <text:p text:style-name="P9"><text:s text:c="2"/>Nella sola città di Trento, durante l’anno 2020, ben 62 ditte commerciali hanno chiuso, a fronte di solo 26 nuove aperture, con un saldo negativo pari a 36 attività al dettaglio perse. </text:p>
      <text:p text:style-name="P9"/>
      <text:p text:style-name="P9"><text:s text:c="2"/>Proprio il commercio al dettaglio pare essere oggi il settore più colpito, con un calo delle vendite totali pari al 13,9% soprattutto nei settori “no food” ed in particolare nell’abbigliamento, mentre minori flessioni paiono esservi state nel settore alberghiero e nella ristorazione che adesso risulta essere, dai dati ufficiali, il ramo meno colpito dagli effetti della crisi economica complessiva. </text:p>
      <text:p text:style-name="P9"><text:soft-page-break/></text:p>
      <text:p text:style-name="P9"><text:s/>I numeri parlano più di ogni affermazione e dicono che dalle 4.419 aziende in attività in Trentino nel gennaio 2020, siamo oggi arrivati a 4.038 in attività nel gennaio 2021, con una perdita netta quindi di 381 attività chiuse o dismesse.</text:p>
      <text:p text:style-name="P9"/>
      <text:p text:style-name="P9"><text:s/>E’ evidente che si tratta di una situazione veramente straordinaria per alcuni versi e spaventosa per altri, perché indica un declino generale del sistema produttivo provinciale, declino reso ancor più pericoloso dall’ intermittenza della campagna vaccinale, le cui ricadute colpiscono, più o meno direttamente, le attività produttive, con particolare riguardo al settore del turismo ed agli indotti ad esso correlati.</text:p>
      <text:p text:style-name="P9"/>
      <text:p text:style-name="P9"><text:s/>A questo punto non servono più le dichiarazioni d’intenti o le invettive contro il Governo nazionale; adesso serve, in via prioritaria, la definizione di una seria programmazione degli interventi di sostegno e delle iniziative volte al rilancio dell’economia trentina, seppur in considerazione dei limiti imposti dalle regole per il contenimento della diffusione virale.</text:p>
      <text:p text:style-name="P9"/>
      <text:p text:style-name="P9"><text:s/>Programmazione non significa ridurre ogni ragionamento alla semplice “lista della spesa” o al mercanteggio del: “Dimmi cosa vuoi e vedrò cosa posso darti”, bensì costruire un percorso di settore fondato su di una esatta percezione della situazione e delle sue possibili trasformazioni nel breve e medio periodo; sull’elaborazione della domanda e delle relative offerte in relazione ai cambiamenti intervenuti e sull’individuazione di un progetto politico innovativo e capace di sostenere il sistema, al di là di ogni assistenzialismo, ben oltre la fase emergenziale del presente.</text:p>
      <text:p text:style-name="P9"/>
      <text:p text:style-name="P9"><text:s/>Tutto ciò premesso, si interroga la Giunta provinciale per sapere:</text:p>
      <text:p text:style-name="P9"/>
      <text:p text:style-name="P9">- a fronte dei dati sull’andamento del settore commerciale nell’anno 2020, dati elaborati dalla C.C.I.A.A. di Trento e riassunti in premessa, cosa ha già predisposto la Provincia per far fronte alla situazione del vistoso calo dei consumi e delle conseguenti chiusure di molte attività commerciali sul territorio;</text:p>
      <text:p text:style-name="P9"><text:soft-page-break/></text:p>
      <text:p text:style-name="P9">- se si sta già provvedendo all’elaborazione di un piano di lunga deriva per affrontare il futuro immediato e quello prossimo, secondo logiche di programmazione capaci, per loro natura, di anticipare le risposte ai problemi che sorgono e sorgeranno;</text:p>
      <text:p text:style-name="P9"/>
      <text:p text:style-name="P9">- cosa e come si intende investire nel settore, agendo sui fondi disponibili subito e su quelli che dovrebbero arrivare nelle casse provinciali con gli interventi previsti dal “Recovery Plan”, anche intervenendo sui settori strategici della formazione professionale e delle nuove dinamiche di assunzione e collocamento dei lavoratori per fasce d’età;</text:p>
      <text:p text:style-name="P9"/>
      <text:p text:style-name="P9">- secondo i dati disponibili, quali proiezioni sono state fatte sulla situazione <text:s/>in divenire del settore commerciale nel corrente anno, anche a fronte di possibili ulteriori periodi di chiusura delle attività, imposti dal controllo o meno della diffusione della pandemia.</text:p>
      <text:p text:style-name="P9"/>
      <text:p text:style-name="P9">A norma di Regolamento si richiede risposta scritta.</text:p>
      <text:p text:style-name="P9"/>
      <text:p text:style-name="P9">Distinti saluti.</text:p>
      <text:p text:style-name="P9"/>
      <text:p text:style-name="P9"/>
      <text:p text:style-name="P9"><text:s text:c="89"/>Cons. Alessio Manica</text:p>
      <text:p text:style-name="P9"/>
      <text:p text:style-name="P9"><text:s text:c="109"/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7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11S</meta:editing-duration>
    <meta:editing-cycles>2</meta:editing-cycles>
    <meta:generator>LibreOffice/6.0.6.2$Windows_X86_64 LibreOffice_project/0c292870b25a325b5ed35f6b45599d2ea4458e77</meta:generator>
    <meta:print-date>2021-05-03T08:53:01.800000000</meta:print-date>
    <dc:date>2021-05-03T08:53:24.134000000</dc:date>
    <meta:document-statistic meta:table-count="0" meta:image-count="2" meta:object-count="0" meta:page-count="4" meta:paragraph-count="30" meta:word-count="610" meta:character-count="4671" meta:non-whitespace-character-count="3510"/>
  </office:meta>
</office:document-meta>
</file>