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start" style:justify-single-word="false"/>
      <style:text-properties fo:font-size="15pt" style:font-size-asian="15pt" style:font-size-complex="15pt"/>
    </style:style>
    <style:style style:name="P12" style:family="paragraph" style:parent-style-name="Standard">
      <style:paragraph-properties fo:text-align="center" style:justify-single-word="false"/>
      <style:text-properties fo:font-size="15pt" style:font-size-asian="15pt" style:font-size-complex="15pt"/>
    </style:style>
    <style:style style:name="P13" style:family="paragraph" style:parent-style-name="Standard">
      <style:paragraph-properties fo:text-align="justify" style:justify-single-word="false"/>
      <style:text-properties fo:font-size="15pt" style:font-size-asian="15pt" style:font-size-complex="15pt"/>
    </style:style>
    <style:style style:name="P14" style:family="paragraph" style:parent-style-name="Standard">
      <style:paragraph-properties fo:text-align="end"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6" style:family="paragraph" style:parent-style-name="Standard">
      <style:paragraph-properties fo:text-align="center" style:justify-single-word="false"/>
      <style:text-properties fo:color="#000000" style:font-name="Times New Roman" fo:font-size="15pt" fo:font-style="italic" officeooo:rsid="001b5b83" officeooo:paragraph-rsid="000eea36" style:font-size-asian="15pt" style:font-style-asian="italic" style:font-name-complex="Times New Roman" style:font-size-complex="15pt"/>
    </style:style>
    <style:style style:name="P17"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officeooo:rsid="0010b6d1" style:font-size-asian="15pt" style:font-size-complex="15pt"/>
    </style:style>
    <style:style style:name="T5" style:family="text">
      <style:text-properties fo:font-size="15pt" officeooo:rsid="0011135e" style:font-size-asian="15pt" style:font-size-complex="15pt"/>
    </style:style>
    <style:style style:name="T6" style:family="text">
      <style:text-properties fo:font-size="15pt" fo:font-style="normal" style:font-size-asian="15pt" style:font-style-asian="normal" style:font-size-complex="15pt" style:font-style-complex="normal"/>
    </style:style>
    <style:style style:name="T7" style:family="text">
      <style:text-properties fo:font-size="15pt" fo:font-style="normal" officeooo:rsid="0011135e" style:font-size-asian="15pt" style:font-style-asian="normal" style:font-size-complex="15pt" style:font-style-complex="normal"/>
    </style:style>
    <style:style style:name="T8" style:family="text">
      <style:text-properties style:font-name="Liberation Serif" fo:font-size="15pt" style:font-size-asian="15pt" style:font-name-complex="Liberation Serif1" style:font-size-complex="15pt"/>
    </style:style>
    <style:style style:name="T9" style:family="text">
      <style:text-properties officeooo:rsid="0011135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6"><text:tab/><text:tab/><text:tab/><text:tab/><text:tab/><text:tab/><text:tab/><text:tab/><text:tab/>Trento, </text:span><text:span text:style-name="T7">14</text:span><text:span text:style-name="T6"> dicembre 2020</text:span></text:p>
      <text:p text:style-name="P7"/>
      <text:p text:style-name="P7"/>
      <text:p text:style-name="P7"/>
      <text:p text:style-name="P7">Egr. Sig.</text:p>
      <text:p text:style-name="P7">WALTER KASWALDER</text:p>
      <text:p text:style-name="P7">Presidente Consiglio provinciale</text:p>
      <text:p text:style-name="P7">SEDE</text:p>
      <text:p text:style-name="P7"/>
      <text:p text:style-name="P7"/>
      <text:p text:style-name="P7"/>
      <text:p text:style-name="P8">Interrogazione n.</text:p>
      <text:p text:style-name="P8"/>
      <text:p text:style-name="P15">IL POLIEDRICO UFFICIO STAMPA DEL CONSIGLIO PROVINCIALE</text:p>
      <text:p text:style-name="P8"/>
      <text:p text:style-name="P7"/>
      <text:p text:style-name="P10"><text:span text:style-name="T3">Sembra che l’ottica di collaborazione piena e totale fra Istituzioni territoriali, soprattutto se governate dalle medesime maggioranze, ottenga crescenti consensi, se risponde al vero la notizia secondo la quale l’Ufficio Stampa del Consiglio della Provincia autonoma di Trento sembra essersi fatto carico anche dei compiti e delle funzioni dell’Ufficio Stampa del Consiglio della Regione autonoma Trentino Alto Adige/S</text:span><text:span text:style-name="T8">ü</text:span><text:span text:style-name="T3">dtirol, dopo che l’addetto stampa del medesimo ha lasciato l’incarico.</text:span></text:p>
      <text:p text:style-name="P9">E’ positivo scoprire che fra le due Istituzioni corre una simile collaborazione, sicuramente supportata da atti amministrativi che la giustifichino e ne sostengano scelte e costi, anche se le ques<text:span text:style-name="T9">tioni</text:span> che si pongono non sono secondarie e meritano qualche approfondimento.</text:p>
      <text:p text:style-name="P10"><text:span text:style-name="T3">Posto che una simile decisione, del tutto nuova ed irrituale, deve aver avuto almeno l’avvallo dell’Ufficio di Presidenza delle due rispettive Assemblee legislativ</text:span><text:span text:style-name="T5">e</text:span><text:span text:style-name="T3">, ciò che risulta di non facile comprensione è il livello amministrativo di tali decisioni e, contestualmente, quello tecnico ed esecutivo. Infatti, quale convenzione – o atto amministrativo similare <text:s/>- regge quest’eventuale accordo fra i due enti e cosa accadrebbe nel caso di so</text:span><text:span text:style-name="T5">v</text:span><text:span text:style-name="T3">rapposizioni istituzionali (es. visita di </text:span><text:soft-page-break/><text:span text:style-name="T3">alte Autorità alle due Istituzioni in contemporanea come nel caso della presenza del sig. Presidente della Repubblica), ovvero quale priorità la Struttura dell’Ufficio Stampa del Consiglio provinciale di Trento darebbe alle Istituzioni che si trova a rappresentare sul piano comunicativo? E ancora. Quali numeri delle prestazioni sono stati previsti mediamente in un anno, ammesso che questa doppia funzione assolta da un singolo giornalista sia compatibile con i contratti di lavoro degli stessi e con le regole deontologiche del relativo ordine professionale, dato che si tratterebbe, in definitiva, di due “diverse testate concorrenti” per le quali si trova, suo malgrado, a dover lavorare il singolo giornalista? E poi cosa accadrebbe nel caso di conflitto fra i due Organi?</text:span></text:p>
      <text:p text:style-name="P9">Forse l’avvio di q<text:span text:style-name="T9">ue</text:span>st’esperienza potrebbe essere stato segnato da una certa “leggerezza” – peraltro non nuova, almeno nel Consiglio provinciale di Trento se solo si guarda alla vicenda del licenziamento di un dipendente del medesimo – dato che non parrebbe facile spiegare ai competenti Organi di controllo contabile pubblico l’utilizzo improprio di Personale di un’istituzione a servizio di un’altra, qual ora lo stesso non fosse regolamentato e normato quanto meno da appositi atti <text:s/>amministrativi.</text:p>
      <text:p text:style-name="P9">Tutto ciò premesso, si interroga il Presidente del Consiglio provinciale per sapere:</text:p>
      <text:p text:style-name="P9">- se quanto riassunto in premessa, relativamente al carico di lavoro dell’Ufficio Stampa del Consiglio provinciale per conto del Consiglio regionale, corrisponde al vero e da quanto tempo questa situazione perdura;</text:p>
      <text:p text:style-name="P9">- quale atto amministrativo o regolamentare sovraintende a tale particolare possibilità e se lo stesso atto può essere subito esibito a riprova dell’agire corretto del Presidente e dell’Ufficio di Presidenza del Consiglio provinciale di Trento;</text:p>
      <text:p text:style-name="P9">- quali introiti sono previsti sul bilancio 2020/2021 del Consiglio provinciale di Trento, a fronte delle prestazioni succitate di suoi diretti dipendenti;</text:p>
      <text:p text:style-name="P9">- quali previsioni operative sono state fatte, nel caso di sovrapposizioni istituzionali d’immagine, come quelle richiamate ad esempio in premessa;</text:p>
      <text:p text:style-name="P9">- quante e quali previsioni forfettarie sono state fatte circa il numero delle prestazioni dell’Ufficio Stampa del Consiglio provinciale in un anno di lavoro per conto del Consiglio regionale;</text:p>
      <text:p text:style-name="P9"><text:soft-page-break/>- se è prevista l’assegnazione di qualche emolumento ulteriore ai giornalisti dell’Ufficio Stampa del Consiglio provinciale per quest’ulteriore carico imprevisto di lavoro e non ricompreso nel contratto di lavoro sottoscritto al momento dell’assunzione in servizio;</text:p>
      <text:p text:style-name="P10"><text:span text:style-name="T3">- se si è previsto che anche altri enti pubblici e parapubblici possano avvalersi delle prestazioni professionali dell’Ufficio Stampa del Consiglio della provincia autonoma di Trento, alle medesime condizioni even</text:span><text:span text:style-name="T4">tu</text:span><text:span text:style-name="T3">almente applicate al Consiglio regionale;</text:span></text:p>
      <text:p text:style-name="P9">- se di tutta questa strana procedura è stata resa edotta la Corte dei Conti, quanto meno per averne un parere dirimente, posto che si tratta comunque di prestazioni lavorative di dipendenti pubblici per conto di enti terzi.</text:p>
      <text:p text:style-name="P9"/>
      <text:p text:style-name="P9">A norma di Regolamento si richiede risposta scritta.</text:p>
      <text:p text:style-name="P9"/>
      <text:p text:style-name="P9">Distinti saluti.</text:p>
      <text:p text:style-name="P9"/>
      <text:p text:style-name="P9"/>
      <text:p text:style-name="P9"/>
      <text:p text:style-name="P14">avv. Luca Zeni</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M31S</meta:editing-duration>
    <meta:editing-cycles>3</meta:editing-cycles>
    <meta:generator>LibreOffice/6.0.6.2$Windows_X86_64 LibreOffice_project/0c292870b25a325b5ed35f6b45599d2ea4458e77</meta:generator>
    <meta:print-date>2020-12-21T16:14:34.711000000</meta:print-date>
    <dc:date>2020-12-21T16:50:43.312000000</dc:date>
    <meta:document-statistic meta:table-count="0" meta:image-count="2" meta:object-count="0" meta:page-count="3" meta:paragraph-count="29" meta:word-count="678" meta:character-count="4718" meta:non-whitespace-character-count="4051"/>
  </office:meta>
</office:document-meta>
</file>